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Times, 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2a2a2a" style:font-name="Georgia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2a2a2a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Text_20_body">
      <style:paragraph-properties fo:line-height="150%" fo:text-align="justify" style:justify-single-word="false"/>
      <style:text-properties fo:color="#2a2a2a" style:font-name="Georgia" fo:font-size="14pt" fo:font-style="italic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line-height="150%" fo:text-align="center" style:justify-single-word="false"/>
      <style:text-properties fo:color="#2a2a2a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fo:color="#2a2a2a" style:font-name="Georgia" fo:font-size="14pt" style:font-size-asian="14pt" style:font-size-complex="14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color="#2a2a2a" style:font-name="Georgia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2a2a2a" style:font-name="Georgia" fo:font-size="14pt" style:font-size-asian="14pt" style:font-size-complex="14pt"/>
    </style:style>
    <style:style style:name="T3" style:family="text">
      <style:text-properties fo:color="#2a2a2a" style:font-name="Georgia" fo:font-size="14pt" fo:font-weight="bold" style:font-size-asian="14pt" style:font-size-complex="14pt"/>
    </style:style>
    <style:style style:name="T4" style:family="text">
      <style:text-properties style:font-name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COLTA <text:s/>LA <text:s/>LETTURA <text:s/>DEL <text:s/>RACCONTO <text:s/>FATTA <text:s/>DALLA <text:s/>MAESTRA</text:p>
      <text:p text:style-name="P5">La <text:s/>disfatta <text:s/>di <text:s/>Coronello</text:p>
      <text:p text:style-name="P6">C’era una volta, in un paese lontano, un piccolo virus.</text:p>
      <text:p text:style-name="P7"><text:span text:style-name="Strong_20_Emphasis"><text:span text:style-name="T1">Coronello era il suo nome perché era forte e nessuno era ancora riuscito a sconfiggerlo.</text:span></text:span></text:p>
      <text:p text:style-name="P7"><text:span text:style-name="T2">Era famoso per il suo caratterino:</text:span><text:span text:style-name="Strong_20_Emphasis"><text:span text:style-name="T2"> </text:span></text:span><text:span text:style-name="Strong_20_Emphasis"><text:span text:style-name="T1">ribelle, dispettoso, disubbidiente.</text:span></text:span><text:span text:style-name="T2"> </text:span></text:p>
      <text:p text:style-name="P6">Il sogno più grande di Coronello era quello di girare il mondo.</text:p>
      <text:p text:style-name="P3"><text:span text:style-name="T2">Per un periodo studiò i comportamenti delle persone e capì che per andare lontano doveva utilizzare il canale della “</text:span><text:span text:style-name="Strong_20_Emphasis"><text:span text:style-name="T1">gentilezza</text:span></text:span><text:span text:style-name="T2">”: “Se voglio passare da una persona all’altra in modo silenzioso e sicuro, mi devo intrufolare nei loro abbracci, nelle strette di mano, nei baci che accompagnano i saluti affettuosi. Sì! Farò così! Approfitterò <text:s/>della “gentilezza” per andare da una persona all’altra e girare il mondo gratis”.</text:span></text:p>
      <text:p text:style-name="P3"><text:span text:style-name="Strong_20_Emphasis"><text:span text:style-name="T1">Così Coronello partì dalla Cina e arrivò</text:span></text:span><text:span text:style-name="Strong_20_Emphasis"><text:span text:style-name="T3"> </text:span></text:span><text:span text:style-name="Strong_20_Emphasis"><text:span text:style-name="T1">fino al</text:span></text:span><text:span text:style-name="Strong_20_Emphasis"><text:span text:style-name="T3"> </text:span></text:span><text:span text:style-name="Strong_20_Emphasis"><text:span text:style-name="T1">Lago di Como . </text:span></text:span><text:span text:style-name="Strong_20_Emphasis"><text:span text:style-name="T3"><text:s/></text:span></text:span><text:span text:style-name="Strong_20_Emphasis"><text:span text:style-name="T1">Da lì si spostò in tutta Italia.</text:span></text:span></text:p>
      <text:p text:style-name="P1">Nella lunga strada percorsa, però, fece danni, procurò malanni e paure.</text:p>
      <text:p text:style-name="P3"><text:span text:style-name="T2">Ma i bambini di tutta l'Italia capirono che stando in casa con la propria famiglia, </text:span><text:span text:style-name="Strong_20_Emphasis"><text:span text:style-name="T1">lavandosi le mani in modo accurato, starnutendo e tossendo nella piega del</text:span></text:span><text:span text:style-name="Strong_20_Emphasis"><text:span text:style-name="T3"> </text:span></text:span><text:span text:style-name="Strong_20_Emphasis"><text:span text:style-name="T1">gomito</text:span></text:span><text:span text:style-name="Strong_20_Emphasis"><text:span text:style-name="T3">,</text:span></text:span><text:span text:style-name="T2"> mantenendo accesa la vivacità e rimandando le feste con gli amici, avrebbero fermato il viaggio di Coronello.</text:span></text:p>
      <text:p text:style-name="P7"><text:span text:style-name="T2">I nostri piccoli eroi da casa, usando la forza del vento e di Internet, mandarono in giro per le città e per i paesi </text:span><text:span text:style-name="Strong_20_Emphasis"><text:span text:style-name="T1">“biglietti gentili”</text:span></text:span><text:span text:style-name="Strong_20_Emphasis"><text:span text:style-name="T3">, </text:span></text:span><text:span text:style-name="Strong_20_Emphasis"><text:span text:style-name="T1">canzoni,</text:span></text:span><text:span text:style-name="Strong_20_Emphasis"><text:span text:style-name="T3"> </text:span></text:span><text:span text:style-name="Strong_20_Emphasis"><text:span text:style-name="T1">cartelloni colorati,</text:span></text:span><text:span text:style-name="T2"> frasi di conforto a chi era ammalato e <text:s/>a chi aveva paura. </text:span></text:p>
      <text:p text:style-name="P6">Pian piano le persone di tutta l’Italia, poi dell’Europa e infine del mondo intero cominciarono a imparare la lezione dei bambini italiani, facendo diventare contagiosa <text:s/>la gentilezza e l'obbedienza.</text:p>
      <text:p text:style-name="P3"><text:span text:style-name="T2">Coronello a quel punto dovette fermarsi, </text:span><text:span text:style-name="Strong_20_Emphasis"><text:span text:style-name="T1">tolse la corona da principe dei virus</text:span></text:span><text:span text:style-name="T1"> </text:span><text:soft-page-break/><text:span text:style-name="T2">e scrisse una lettera di saluto ai bambini italiani che, con atti prudenti e fermamente “gentili”, lo avevano sconfitto.</text:span></text:p>
      <text:p text:style-name="P2">“<text:span text:style-name="T4">Cari bambini, guerrieri della gentilezza, mi arrendo e vado via. Grazie a voi ho capito che per inseguire i propri sogni non bisogna fare del male agli altri, ma praticare gentilezza.”</text:span></text:p>
      <text:p text:style-name="P1">Il mondo fu salvo e i bambini italiani furono ufficialmente proclamati “guerrieri della gentilezza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Times, 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Iacobucci</meta:initial-creator>
    <meta:creation-date>2020-05-20T18:54:14.92</meta:creation-date>
    <meta:document-statistic meta:table-count="0" meta:image-count="0" meta:object-count="0" meta:page-count="2" meta:paragraph-count="15" meta:word-count="348" meta:character-count="2138"/>
    <dc:date>2020-05-20T18:54:42.12</dc:date>
    <dc:creator>Anita Iacobucci</dc:creator>
    <meta:editing-duration>PT27S</meta:editing-duration>
    <meta:editing-cycles>1</meta:editing-cycles>
    <meta:generator>OpenOffice/4.1.5$Win32 OpenOffice.org_project/415m1$Build-9789</meta:generator>
  </office:meta>
</office:document-meta>
</file>